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F4AD34F07D1D3C41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1F4AD34F07D1D3C41A4.png" xlink:type="simple" xlink:show="embed" xlink:actuate="onLoad"/><svg:title>logo</svg:title><svg:desc>WebMobile:Bussola:GRAFICA:stemma_demo-01.jpg</svg:desc></draw:frame><text:span text:style-name="T1">Comune di Santa Brigid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9523832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9523832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39523832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9523832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9523832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9523832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95238326" field:type="vnd.oasis.opendocument.field.FORMCHECKBOX"/><text:bookmark-end text:name="Controllo6"/><text:span text:style-name="T7"><text:s/></text:span><field:fieldmark-start text:name="__Fieldmark__112_139523832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9523832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9523832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9523832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9523832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9523832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3952383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952383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952383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952383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